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DRE DU TEMPS POUR SOI, </text:p>
      <text:p text:style-name="P1">RIEN QUE POUR SOI</text:p>
      <text:p text:style-name="P3"/>
      <text:p text:style-name="P3">Sur les multiples chemins de ma vie, </text:p>
      <text:p text:style-name="P3">je m'arrête quelques instants.</text:p>
      <text:p text:style-name="P3"/>
      <text:p text:style-name="P3">Je choisis de prendre du temps pour moi.</text:p>
      <text:p text:style-name="P3"/>
      <text:p text:style-name="P3">J'écoute ce qui circule en moi,</text:p>
      <text:p text:style-name="P3">ce qui se combat, ce qui se contredit, </text:p>
      <text:p text:style-name="P3">ce qui se complète et s'amplifie.</text:p>
      <text:p text:style-name="P3"/>
      <text:p text:style-name="P3">Oui</text:p>
      <text:p text:style-name="P3">j'écoute mes émotions cachées</text:p>
      <text:p text:style-name="P3">mes peurs secrètes mais si présentes</text:p>
      <text:p text:style-name="P3">mes désespoirs enflammés à l'amadou de l'imprévisible</text:p>
      <text:p text:style-name="P3">mes désirs torrents aux pluies des rencontres</text:p>
      <text:p text:style-name="P3">mes envies soleil</text:p>
      <text:p text:style-name="P3">mes colères tempêtes</text:p>
      <text:p text:style-name="P3">mes projets fous ou sérieux.</text:p>
      <text:p text:style-name="P3"/>
      <text:p text:style-name="P3">Je laisse naviguer en moi tous ces possibles.</text:p>
      <text:p text:style-name="P3"/>
      <text:p text:style-name="P3">Je laisse grandir le doux et le fragile,</text:p>
      <text:p text:style-name="P3">je fais une place à ma violence, à mes contradictions,</text:p>
      <text:p text:style-name="P3">je protège la rencontre des impossibles.</text:p>
      <text:p text:style-name="P3"/>
      <text:p text:style-name="P3">J'accepte et reconnais ce qui m'habite</text:p>
      <text:p text:style-name="P3">tout ce qui m'habite, sans rien en nier,</text:p>
      <text:p text:style-name="P3">sans rien en retrancher.</text:p>
      <text:p text:style-name="P3"/>
      <text:p text:style-name="P3">J'écoute mes multiples langages,</text:p>
      <text:p text:style-name="P3">cette foultitudes de signes qui se croisent, se rappellent à moi,</text:p>
      <text:p text:style-name="P3">ressurgissent de l'incroyable moisson que j'ai engrangée dans ma vie.</text:p>
      <text:p text:style-name="P3"/>
      <text:p text:style-name="P3">Je m'accorde le temps nécessaire à cette écoute.</text:p>
      <text:p text:style-name="P3">Peut-être un événement de mon passé proche ou lointain ressurgira-t’il,</text:p>
      <text:p text:style-name="P3">peut-être un lien se fera-t'il ? </text:p>
      <text:p text:style-name="P3"/>
      <text:p text:style-name="P3">Peut-être une rencontre prendra-t'elle tout son sens !</text:p>
      <text:p text:style-name="P3"/>
      <text:p text:style-name="P3">Peut-être comprendrai-je comment j'entretiens ma souffrance, </text:p>
      <text:p text:style-name="P3">ma désespérance ou mon espérance.</text:p>
      <text:p text:style-name="P3">Peut-être vais-je découvrir des richesses nouvelles,</text:p>
      <text:p text:style-name="P3">camouflées en moi ou oubliées</text:p>
      <text:p text:style-name="P3">derrière l'écran de mes refus, de mes privations.</text:p>
      <text:p text:style-name="P3"/>
      <text:p text:style-name="P3">Peut-être vais je simplement me mettre à l'écoute de moi.</text:p>
      <text:p text:style-name="P3"/>
      <text:p text:style-name="P3">Oui</text:p>
      <text:p text:style-name="P3">je choisis de prendre du temps pour moi et je me rencontre de temps en temps.</text:p>
      <text:p text:style-name="P3"/>
      <text:p text:style-name="P3">Jacques Salomé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l'eponge</meta:initial-creator>
    <meta:creation-date>2016-09-16T18:13:14.96</meta:creation-date>
    <meta:document-statistic meta:table-count="0" meta:image-count="0" meta:object-count="0" meta:page-count="1" meta:paragraph-count="39" meta:word-count="250" meta:character-count="1513"/>
    <dc:date>2016-09-16T18:37:43.54</dc:date>
    <dc:creator>bob l'eponge</dc:creator>
    <meta:editing-duration>PT9M18S</meta:editing-duration>
    <meta:editing-cycles>1</meta:editing-cycles>
    <meta:generator>OpenOffice.org/3.3$Win32 OpenOffice.org_project/330m20$Build-9567</meta:generator>
  </office:meta>
</office:document-meta>
</file>